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 Installatie,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is in dit kader de volgende stof gemeld.</text:p>
            <text:p text:style-name="common-al">Carbonohydrazide</text:p>
            <text:p text:style-name="common-al">Het gebruik hiervan overeenkomstig de meldingen is door het waterschap onder voorwaarden akkoord bevonden en wordt geacht te zijn vergund.</text:p>
            <text:p text:style-name="common-al">
            <text:span text:style-name="nadrukvet">Inzage</text:span>
          </text:p>
            <text:p text:style-name="common-al">Met ingang van 9 maart 2017 tot en met 19 april 2017 ligt het genomen besluit en de aanvraag  tijdens kantooruren ter inzage bij Waterschap Limburg, Parklaan 10 te Sittard. </text:p>
            <text:p text:style-name="common-al">
            <text:span text:style-name="nadrukvet">Bezwaar</text:span>
          </text:p>
            <text:p text:style-name="common-al">Ingevolge de Algemene wet bestuursrecht kan door belanghebbenden tegen het besluit binnen 6 weken na de dag van bekendmaking daarvan, een gemotiveerd bezwaarschrift worden ingediend bij het dagelijks bestuur van het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U dient ook een exemplaar van uw beroepschrift bij te voe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37</meta:user-defined>
    <meta:user-defined meta:name="OVERHEIDop.WsbID/DC.identifier">wsb-2017-2137</meta:user-defined>
    <meta:user-defined meta:name="OVERHEID.TaxonomieBeleidsagenda/OVERHEID.category">Natuur en milieu | Organisatie en beleid</meta:user-defined>
    <meta:user-defined meta:name="OVERHEIDop.referentienummer">2017-Z18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acceptatie melding 2017-Z1807|exb-2017-8583</meta:user-defined>
    <meta:user-defined meta:name="OVERHEID.EPSG28992/DC.spatial">180665 331839</meta:user-defined>
    <meta:user-defined meta:name="OVERHEIDop.versieInformatie"/>
  </office:meta>
</office:document-meta>
</file>