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Witharenweg 29 in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en en beschermingszones ten behoeve van het aanleggen van een dam met duiker nabij Witharenweg 29 in Ommen. (<text:span text:style-name="nadrukcur">dossiernummer Z/17/009198; verzenddatum 8 maart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36</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36</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36</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Witharenweg 29 in Omm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0</meta:user-defined>
    <meta:user-defined meta:name="OVERHEIDop.publicationIssue">2136</meta:user-defined>
    <meta:user-defined meta:name="OVERHEIDop.WsbID/DC.identifier">wsb-2017-213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38PE 29</meta:user-defined>
    <meta:user-defined meta:name="OVERHEIDop.woonplaats">Witharen</meta:user-defined>
    <meta:user-defined meta:name="OVERHEIDop.straatnaam">Withar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2113 507773</meta:user-defined>
    <meta:user-defined meta:name="OVERHEIDop.versieInformatie"/>
  </office:meta>
</office:document-meta>
</file>