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verschiese Kleiweg nabij 36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47.V01) Het onttrekken en lozen van grondwater ten behoeve van werkzaamheden aan een waterleiding ter plaatse van de Overschiese Kleiweg nabij 635 (HSL-tunnel). Er wordt circa 3 m3 per uur onttrokken. De werkzaamheden vinden plaats tussen 3 april 2017 en 7 april 2017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3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Overschiese Kleiweg nabij 365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2135</meta:user-defined>
    <meta:user-defined meta:name="OVERHEIDop.WsbID/DC.identifier">wsb-2017-21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PR 79</meta:user-defined>
    <meta:user-defined meta:name="OVERHEIDop.woonplaats">Rotterdam</meta:user-defined>
    <meta:user-defined meta:name="OVERHEIDop.straatnaam">Overschiese Klei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203 440202</meta:user-defined>
    <meta:user-defined meta:name="OVERHEIDop.versieInformatie"/>
  </office:meta>
</office:document-meta>
</file>