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oepad 12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48.V01) Het onttrekken van grondwater ten behoeve van een funderingsonderzoek ter plaatse van het Toepad 120 in Rotterdam. Er wordt maximaal 5 m3 per uur en 3.600 m3 in totaal onttrokken. De werkzaamheden vinden plaats tussen 10 maart 2017 en 10 april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oepad 12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34</meta:user-defined>
    <meta:user-defined meta:name="OVERHEIDop.WsbID/DC.identifier">wsb-2017-21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J 120</meta:user-defined>
    <meta:user-defined meta:name="OVERHEIDop.woonplaats">Rotterdam</meta:user-defined>
    <meta:user-defined meta:name="OVERHEIDop.straatnaam">Toe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59 435971</meta:user-defined>
    <meta:user-defined meta:name="OVERHEIDop.versieInformatie"/>
  </office:meta>
</office:document-meta>
</file>