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okosstraat 18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aan de bodem ten behoeve van de bouw van een fabriekshal met twee kelders aan de Kokoksstraat 18 in Genemuiden. (<text:span text:style-name="nadrukcur">dossiernummer Z/17/008406; verzenddatum 8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okosstraat 18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32</meta:user-defined>
    <meta:user-defined meta:name="OVERHEIDop.WsbID/DC.identifier">wsb-2017-21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JC 18</meta:user-defined>
    <meta:user-defined meta:name="OVERHEIDop.woonplaats">Genemuiden</meta:user-defined>
    <meta:user-defined meta:name="OVERHEIDop.straatnaam">Koko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316 515787</meta:user-defined>
    <meta:user-defined meta:name="OVERHEIDop.versieInformatie"/>
  </office:meta>
</office:document-meta>
</file>