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18 het tot en met 1,0 m diepte graven en hebben van zes tijdelijke mangaten om de watertransportleiding WRK II te bereiken ter hoogte van de Schipholdijk en de Schiph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aan Stichting Waternet voor het tot en met 1,0 m diepte graven en hebben van zes tijdelijke mangaten om de watertransportleiding WRK II te bereiken in de kern- en beschermingszone van de regionale kering de Schipholdijk, een en ander ter hoogte van de Schipholdijk en de Schipholweg.</text:p>
            <text:p text:style-name="common-al"/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18 het tot en met 1,0 m diepte graven en hebben van zes tijdelijke mangaten om de watertransportleiding WRK II te bereiken ter hoogte van de Schipholdijk en de Schipho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31</meta:user-defined>
    <meta:user-defined meta:name="OVERHEIDop.WsbID/DC.identifier">wsb-2017-21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BJ 11</meta:user-defined>
    <meta:user-defined meta:name="OVERHEIDop.woonplaats">Schiphol</meta:user-defined>
    <meta:user-defined meta:name="OVERHEIDop.straatnaam">Ringvaart-Schipho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18|exb-2017-8555</meta:user-defined>
    <meta:user-defined meta:name="OVERHEID.EPSG28992/DC.spatial">116039 480468</meta:user-defined>
    <meta:user-defined meta:name="OVERHEIDop.versieInformatie"/>
  </office:meta>
</office:document-meta>
</file>