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606 het tijdelijk graven van een proefsleuf ter hoogte van Westeinde 9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maart 2017 een vergunning verleend aan Connect R380 V.O.F. voor het tijdelijk, voor een periode van één dag, graven van een proefsleuf, lengte 5 m, breedte 0,5 m en diepte 1,20 m-mv in de kernzone van de regionale waterkering, een en ander ter hoogte van Westeinde 9 te Hazerswoude-Dorp.</text:p>
            <text:p text:style-name="common-al"/>
            <text:p text:style-name="common-al">De stukken liggen tot en met 20 april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9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13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3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3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06 het tijdelijk graven van een proefsleuf ter hoogte van Westeinde 9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2130</meta:user-defined>
    <meta:user-defined meta:name="OVERHEIDop.WsbID/DC.identifier">wsb-2017-21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JA 9</meta:user-defined>
    <meta:user-defined meta:name="OVERHEIDop.woonplaats">Hazerswoude-Dorp</meta:user-defined>
    <meta:user-defined meta:name="OVERHEIDop.straatnaam">Westein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06|exb-2017-8551</meta:user-defined>
    <meta:user-defined meta:name="OVERHEID.EPSG28992/DC.spatial">99264 456837</meta:user-defined>
    <meta:user-defined meta:name="OVERHEIDop.versieInformatie"/>
  </office:meta>
</office:document-meta>
</file>