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5810 voor het hebben van een tuin met bouwwerken tot aan de insteek, hekwerken haaks op en evenwijdig aan een a-water ter hoogte van Spuitendonksestraat 5 te Wouwse Plantage in de gemeen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6UT015810 ingevolge de Keur waterschap Brabantse Delta 2015 bekend gemaakt op 10 januari 2017 voor het hebben van een tuin met bouwwerken tot aan de insteek, hekwerken haaks op en evenwijdig aan een a-water ter hoogte van Spuitendonksestraat 5 te Wouwse Plantage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jan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13</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3</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3</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5810 voor het hebben van een tuin met bouwwerken tot aan de insteek, hekwerken haaks op en evenwijdig aan een a-water ter hoogte van Spuitendonksestraat 5 te Wouwse Plantage in de gemeente Roosendaa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0</meta:user-defined>
    <meta:user-defined meta:name="OVERHEIDop.publicationIssue">213</meta:user-defined>
    <meta:user-defined meta:name="OVERHEIDop.WsbID/DC.identifier">wsb-2017-213</meta:user-defined>
    <meta:user-defined meta:name="OVERHEID.TaxonomieBeleidsagenda/OVERHEID.category">Ruimte en infrastructuur | Organisatie en beleid</meta:user-defined>
    <meta:user-defined meta:name="OVERHEIDop.referentienummer">16.ZK0290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25</meta:user-defined>
    <meta:user-defined meta:name="OVERHEIDop.woonplaats">Wouwse Plantage</meta:user-defined>
    <meta:user-defined meta:name="OVERHEIDop.straatnaam">Spuitendonk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015810|exb-2017-867</meta:user-defined>
    <meta:user-defined meta:name="OVERHEID.EPSG28992/DC.spatial">86733 390724</meta:user-defined>
    <meta:user-defined meta:name="OVERHEIDop.versieInformatie"/>
  </office:meta>
</office:document-meta>
</file>