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580 diverse werkzaamheden ter plaatse van de Boulevard Paulus Loot 93 te Zand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8 maart 2017 een vergunning verleend aan Vastgoed 1879 CV voor:</text:p>
            <text:p text:style-name="common-al">a.         het bouwen en hebben van een nieuwe woning in de kernzone van de primaire kering       (zeewering);</text:p>
            <text:p text:style-name="common-al">b.         het graven van 108 m<text:span text:style-name="sup">3</text:span> en aanstorten van 120,5 m<text:span text:style-name="sup">3</text:span> in de kernzone van de primaire kering      (zeewering).</text:p>
            <text:p text:style-name="common-al">Een en ander ter plaatse van de Boulevard Paulus Loot 93 te Zandvoort.</text:p>
            <text:p text:style-name="common-al"/>
            <text:p text:style-name="common-al">De stukken liggen tot en met 19 april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 Letzer van de afdeling Vergunningverlening &amp; Handhaving, telefoon 06 11 071 266.</text:p>
            <text:p text:style-name="common-al"/>
            <text:p text:style-name="common-al">Leiden, 8 maart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129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129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129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580 diverse werkzaamheden ter plaatse van de Boulevard Paulus Loot 93 te Zandvoo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2129</meta:user-defined>
    <meta:user-defined meta:name="OVERHEIDop.WsbID/DC.identifier">wsb-2017-212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042AG 93</meta:user-defined>
    <meta:user-defined meta:name="OVERHEIDop.woonplaats">Zandvoort</meta:user-defined>
    <meta:user-defined meta:name="OVERHEIDop.straatnaam">Boulevard Paulus Loo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580|exb-2017-8548</meta:user-defined>
    <meta:user-defined meta:name="OVERHEID.EPSG28992/DC.spatial">95846 486489</meta:user-defined>
    <meta:user-defined meta:name="OVERHEIDop.versieInformatie"/>
  </office:meta>
</office:document-meta>
</file>