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77 het aanbrengen en hebben van een verbindingsduiker ter plaatse van de aansluiting met de Plaswijck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aan gemeente Gouda voor het aanbrengen en hebben van een verbindingsduiker met een lengte van 33,50 m en diameter van Ø  600 mm in de kernzone van overige watergangen in de Ridder van Catsweg ter plaatse van de aansluiting met de Plaswijckweg in Gouda. </text:p>
            <text:p text:style-name="common-al"/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77 het aanbrengen en hebben van een verbindingsduiker ter plaatse van de aansluiting met de Plaswijckweg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8</meta:user-defined>
    <meta:user-defined meta:name="OVERHEIDop.WsbID/DC.identifier">wsb-2017-21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4RZ 3</meta:user-defined>
    <meta:user-defined meta:name="OVERHEIDop.woonplaats">Gouda</meta:user-defined>
    <meta:user-defined meta:name="OVERHEIDop.straatnaam">Swadenbur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77|exb-2017-8538</meta:user-defined>
    <meta:user-defined meta:name="OVERHEID.EPSG28992/DC.spatial">107982 449439</meta:user-defined>
    <meta:user-defined meta:name="OVERHEIDop.versieInformatie"/>
  </office:meta>
</office:document-meta>
</file>