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36 diverse werkzaamheden ter plaatse van de Hoogeveenseweg 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vergunning verleend aan Aannemingsbedrijf Vermeulen Benthuizen b.v. voor het door middel van een onttrekkingsbron met een diameter van 350 mm tot op een diepte tussen de 150 m en 250 m min maaiveld met een filterlengte van 5 m jaarlijks kunnen onttrekken van grondwater met een capaciteit van maximaal 10 m³ per uur en een maximaal debiet van 14.600 m³ per jaar ten behoeve van proceswater dat ingezet wordt tijdens het sproeien bij gladheidbestrijding, een en ander ter plaatse van Hoogeveenseweg 4 te Hazerswoude-Dorp in de gemeente Alphen aan den Rijn.</text:p>
            <text:p text:style-name="common-al"/>
            <text:p text:style-name="common-al">Maatwerk besluit genomen voor het uitvoeren van boringen op een diepte van meer dan 1,50 m min maaiveld in de bodem in kwetsbaar kwelgebied en het aanbrengen, hebben en weer wegnemen van onttrekkingsbronnen op een diepte van meer dan 1,50 m min maaiveld in de bodem in kwetsbaar kwelgebied, een en ander ter plaatse van de Hoogeveenseweg 4 te Hazerswoude-Dorp in de gemeente Alphen aan den Rijn.</text:p>
            <text:p text:style-name="common-al"/>
            <text:p text:style-name="common-al">De stukken liggen tot en met 19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8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36 diverse werkzaamheden ter plaatse van de Hoogeveenseweg 4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7</meta:user-defined>
    <meta:user-defined meta:name="OVERHEIDop.WsbID/DC.identifier">wsb-2017-21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R 4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36|exb-2017-8537</meta:user-defined>
    <meta:user-defined meta:name="OVERHEID.EPSG28992/DC.spatial">98418 454792</meta:user-defined>
    <meta:user-defined meta:name="OVERHEIDop.versieInformatie"/>
  </office:meta>
</office:document-meta>
</file>