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plan Steenbrugge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raven van een oppervlaktewaterlichaam, het aanbrengen van een peilregulerend kunstwerk in dit oppervlaktewaterlichaam en het aansluiten van het oppervlaktewaterlichaam op de locatie van het plan Steenbrugge in Deventer. (<text:span text:style-name="nadrukcur">dossiernummer Z/17/008933; verzenddatum 8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2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2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2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plan Steenbrugge in Deven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0</meta:user-defined>
    <meta:user-defined meta:name="OVERHEIDop.publicationIssue">2126</meta:user-defined>
    <meta:user-defined meta:name="OVERHEIDop.WsbID/DC.identifier">wsb-2017-21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415EZ 54</meta:user-defined>
    <meta:user-defined meta:name="OVERHEIDop.woonplaats">Deventer</meta:user-defined>
    <meta:user-defined meta:name="OVERHEIDop.straatnaam">Wechel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341 476882</meta:user-defined>
    <meta:user-defined meta:name="OVERHEIDop.versieInformatie"/>
  </office:meta>
</office:document-meta>
</file>