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535 het bouwen van een keuken en grondverzet te Achthovenerweg 27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aart 2017 een vergunning verleend  voor </text:p>
            <text:list text:style-name="id1-3-2-1-1-2">
              <text:list-item text:style-override="id1-3-2-1-1-2-1">
                <text:number>1.</text:number>
                <text:p text:style-name="al">het bouwen en hebben van een keuken in de kern- en beschermingszone van de regionale kering van de polder Achthoven,</text:p>
              </text:list-item>
              <text:list-item text:style-override="id1-3-2-1-1-2-2">
                <text:number>2.</text:number>
                <text:p text:style-name="al">grondverzet binnen de kern- en beschermingszone van de regionale kering van de polder Achthoven.</text:p>
              </text:list-item>
            </text:list>
            <text:p text:style-name="common-al">Een en ander ter plaatse van Achthovenerweg 27 te Leiderdorp.</text:p>
            <text:p text:style-name="common-al"> </text:p>
            <text:p text:style-name="common-al">De stukken liggen tot en met 19 april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 Hiddinga van de afdeling Vergunningverlening &amp; Handhaving, telefoon 071-306 3281.</text:p>
            <text:p text:style-name="common-al"> </text:p>
            <text:p text:style-name="last-al">Leiden, 8 maart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2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2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2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35 het bouwen van een keuken en grondverzet te Achthovenerweg 27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2125</meta:user-defined>
    <meta:user-defined meta:name="OVERHEIDop.WsbID/DC.identifier">wsb-2017-21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1AX 27</meta:user-defined>
    <meta:user-defined meta:name="OVERHEIDop.woonplaats">Leiderdorp</meta:user-defined>
    <meta:user-defined meta:name="OVERHEIDop.straatnaam">Achthoven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35|exb-2017-8535</meta:user-defined>
    <meta:user-defined meta:name="OVERHEID.EPSG28992/DC.spatial">97683 461542</meta:user-defined>
    <meta:user-defined meta:name="OVERHEIDop.versieInformatie"/>
  </office:meta>
</office:document-meta>
</file>