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dempen van diverse watergangen en het verwijderen van een dam met duiker nabij de Oosterlandenweg in IJsselmuiden. (<text:span text:style-name="nadrukcur">dossiernummer Z/17/009626;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osterlandenweg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24</meta:user-defined>
    <meta:user-defined meta:name="OVERHEIDop.WsbID/DC.identifier">wsb-2017-21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643 507990</meta:user-defined>
    <meta:user-defined meta:name="OVERHEIDop.versieInformatie"/>
  </office:meta>
</office:document-meta>
</file>