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18 diverse werkzaamheden ter plaatse van het bouwplan Spieringhof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8 maart 2017 een vergunning verleend aan ZuidhofVerbeek Projectontwikkeling voor </text:p>
            <text:p text:style-name="common-al">a.         het bouwen en hebben van woningen in de kern- en beschermingszone van de regionale       kering,</text:p>
            <text:p text:style-name="common-al">b.         het aanleggen en hebben van een vrij vervalriool in de kern- en beschermingszone  van      de regionale kering ter plaatse van het bouwplan Spieringhof te Vijfhuizen,</text:p>
            <text:p text:style-name="common-al">c.         het graven en aanvullen binnen de kern- en beschermingszone van de regionale kering ter      plaatse van het bouwplan Spieringhof te Vijfhuizen.</text:p>
            <text:p text:style-name="common-al">Een en ander ter plaatse van het bouwplan Spieringhof te Vijfhuizen.</text:p>
            <text:p text:style-name="common-al"/>
            <text:p text:style-name="common-al">De stukken liggen tot en met 19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 Letzer van de afdeling Vergunningverlening &amp; Handhaving, telefoon 06 11 071 266.</text:p>
            <text:p text:style-name="common-al"/>
            <text:p text:style-name="common-al">Leiden, 8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123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23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18 diverse werkzaamheden ter plaatse van het bouwplan Spieringhof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2123</meta:user-defined>
    <meta:user-defined meta:name="OVERHEIDop.WsbID/DC.identifier">wsb-2017-21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41BA 21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18|exb-2017-8499</meta:user-defined>
    <meta:user-defined meta:name="OVERHEID.EPSG28992/DC.spatial">106539 485168</meta:user-defined>
    <meta:user-defined meta:name="OVERHEIDop.versieInformatie"/>
  </office:meta>
</office:document-meta>
</file>