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-wijzigingsbeschikking V36717 het lozen van bedrijfsafvalwater ter hoogte van de Ecoweg op het terrein De Liede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ontwerp-wijzigingsbeschikking verleend aan NV Afvalzorg Holding voor het lozen van bedrijfsafvalwater ter hoogte van de Ecoweg op het terrein De Liede te Vijfhuizen.</text:p>
            <text:p text:style-name="common-al"/>
            <text:p text:style-name="common-al">De stukken liggen van 9 maart 2017 tot en met 19 april 2017 ter inzage:</text:p>
            <text:p text:style-name="common-al">In het kantoorgebouw van Rijnland, Archimedesweg 1 in Leiden. Voor inzage buiten kantooruren moet u een afspraak maken: telefoon 071-3063450.</text:p>
            <text:p text:style-name="common-al"> </text:p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> </text:p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>  </text:p>
            <text:p text:style-name="last-al">Leiden, 8 maart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-wijzigingsbeschikking V36717 het lozen van bedrijfsafvalwater ter hoogte van de Ecoweg op het terrein De Liede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2</meta:user-defined>
    <meta:user-defined meta:name="OVERHEIDop.WsbID/DC.identifier">wsb-2017-21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DL 20</meta:user-defined>
    <meta:user-defined meta:name="OVERHEIDop.woonplaats">Vijfhuizen</meta:user-defined>
    <meta:user-defined meta:name="OVERHEIDop.straatnaam">Eco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36717|exb-2017-8497</meta:user-defined>
    <meta:user-defined meta:name="OVERHEID.EPSG28992/DC.spatial">108180 488141</meta:user-defined>
    <meta:user-defined meta:name="OVERHEIDop.versieInformatie"/>
  </office:meta>
</office:document-meta>
</file>