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uin tegenover Afschuttingsweg 1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of de bijbehorende beschermingszones ten behoeve van het aanleggen van een dam met duiker schuin tegenover Afschuttingsweg 1 in Rouveen. (<text:span text:style-name="nadrukcur">dossiernummer Z/17/008960;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2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2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chuin tegenover Afschuttingsweg 1 in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21</meta:user-defined>
    <meta:user-defined meta:name="OVERHEIDop.WsbID/DC.identifier">wsb-2017-21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PD 1</meta:user-defined>
    <meta:user-defined meta:name="OVERHEIDop.woonplaats">Rouveen</meta:user-defined>
    <meta:user-defined meta:name="OVERHEIDop.straatnaam">Afschuttin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622 511444</meta:user-defined>
    <meta:user-defined meta:name="OVERHEIDop.versieInformatie"/>
  </office:meta>
</office:document-meta>
</file>