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gesloten verklaarde wegen, Kadijk oost en Bergweg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17.V01, 8 maart 2017) het met personenauto's berijden van de Kadijk oost en de Bergweg in Bergamb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gesloten verklaarde wegen, Kadijk oost en Bergweg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20</meta:user-defined>
    <meta:user-defined meta:name="OVERHEIDop.WsbID/DC.identifier">wsb-2017-212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L 1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861</meta:user-defined>
    <meta:user-defined meta:name="OVERHEIDop.straatnaam">Berg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946 439490</meta:user-defined>
    <meta:user-defined meta:name="OVERHEID.EPSG28992/DC.spatial">115329 440069</meta:user-defined>
    <meta:user-defined meta:name="OVERHEIDop.versieInformatie"/>
  </office:meta>
</office:document-meta>
</file>