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17347 Verleende watervergunning leggen leiding bij Grote Zomerdijk 15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, worden gekruist, bij Grote Zomerdijk 15 in Wognum. Vergunning verzonden op 2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17347 Verleende watervergunning leggen leiding bij Grote Zomerdijk 15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12</meta:user-defined>
    <meta:user-defined meta:name="OVERHEIDop.WsbID/DC.identifier">wsb-2017-2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E 15</meta:user-defined>
    <meta:user-defined meta:name="OVERHEIDop.woonplaats">Wognum</meta:user-defined>
    <meta:user-defined meta:name="OVERHEIDop.straatnaam">Grote Zo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178 521764</meta:user-defined>
    <meta:user-defined meta:name="OVERHEIDop.versieInformatie"/>
  </office:meta>
</office:document-meta>
</file>