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diverse werkzaamheden bij een waterkering en watergang - Benedeneind NZ 478  Benschop (code HDSR8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voeren het vervangen van beschoeiing; het aanleggen van steigers en vlonders; het aanbrengen van beplanting; het aanbrengen van uitstroomvoorzieningen; het aanbrengen van diverse objecten en (half)verhardingen; het uitvoeren van sloop- en bouwwerkzaamheden. Op de locatie Benedeneind NZ 478 in Benschop, in de gemeente Lopik. Dit besluit is verzonden op 8 maart 2017.</text:p>
            <text:p text:style-name="common-al">
            <text:span text:style-name="nadrukvet">Ter inzage</text:span>
          </text:p>
            <text:p text:style-name="common-al">U kunt de vergunning en de bijbehorende stukken inzien van 11 maart 2017 tot en met 22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1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1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diverse werkzaamheden bij een waterkering en watergang - Benedeneind NZ 478  Benschop (code HDSR87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16</meta:user-defined>
    <meta:user-defined meta:name="OVERHEIDop.WsbID/DC.identifier">wsb-2017-2116</meta:user-defined>
    <meta:user-defined meta:name="OVERHEID.TaxonomieBeleidsagenda/OVERHEID.category">Ruimte en infrastructuur | Organisatie en beleid</meta:user-defined>
    <meta:user-defined meta:name="OVERHEIDop.referentienummer">1229410</meta:user-defined>
    <meta:user-defined meta:name="DCTERMS.abstract">Watervergunning voor het uitvoeren van diverse werkzaamheden bij een waterkering en watergang op de locatie Benedeneind NZ 478 in Benschop, in de gemeente Lopi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CG 478</meta:user-defined>
    <meta:user-defined meta:name="OVERHEIDop.woonplaats">Benschop</meta:user-defined>
    <meta:user-defined meta:name="OVERHEIDop.straatnaam">Benedeneind N.Z.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1753 445361</meta:user-defined>
    <meta:user-defined meta:name="OVERHEIDop.versieInformatie"/>
  </office:meta>
</office:document-meta>
</file>