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toestemming te verkrijgen oppervlaktewater te onttrekken ten behoeve van het opzetten van water in de bouwkuipen op de nieuwe locaties objets trouve.  - bij project 3e kolk Beatrixsluis Nieuwegein (code HDSR88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toestemming te verkrijgen oppervlaktewater te onttrekken ten behoeve van het opzetten van water in de bouwkuipen op de nieuwe locaties objets trouve.. Op de locatie bij project 3e kolk Beatrixsluis in de gemeente Nieuwegein. Dit besluit is verzonden op 8 maart 2017.</text:p>
            <text:p text:style-name="common-al">
            <text:span text:style-name="nadrukvet">Ter inzage</text:span>
          </text:p>
            <text:p text:style-name="common-al">U kunt de vergunning en de bijbehorende stukken inzien van 10 maart 2017 tot en met 21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11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1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1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toestemming te verkrijgen oppervlaktewater te onttrekken ten behoeve van het opzetten van water in de bouwkuipen op de nieuwe locaties objets trouve.  - bij project 3e kolk Beatrixsluis Nieuwegein (code HDSR888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9</meta:user-defined>
    <meta:user-defined meta:name="OVERHEIDop.publicationIssue">2115</meta:user-defined>
    <meta:user-defined meta:name="OVERHEIDop.WsbID/DC.identifier">wsb-2017-2115</meta:user-defined>
    <meta:user-defined meta:name="OVERHEID.TaxonomieBeleidsagenda/OVERHEID.category">Ruimte en infrastructuur | Organisatie en beleid</meta:user-defined>
    <meta:user-defined meta:name="OVERHEIDop.referentienummer">1217449</meta:user-defined>
    <meta:user-defined meta:name="DCTERMS.abstract">Watervergunning voor toestemming te verkrijgen oppervlaktewater te onttrekken ten behoeve van het opzetten van water in de bouwkuipen op de nieuwe locaties objets trouve. op de locatie bij project 3e kolk Beatrixsluis in de gemeente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3</meta:user-defined>
    <meta:user-defined meta:name="OVERHEIDop.woonplaats">Nieuwegein</meta:user-defined>
    <meta:user-defined meta:name="OVERHEIDop.straatnaam">Prinses Beatrixslui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5976 447284</meta:user-defined>
    <meta:user-defined meta:name="OVERHEIDop.versieInformatie"/>
  </office:meta>
</office:document-meta>
</file>