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met een bootje op de benedenloop van de Kromme Rijn tussen de Waterlinieweg in Utrecht en de stuw bij Werkhoven (code HDSR101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met een bootje op de benedenloop van de Kromme Rijn tussen de Waterlinieweg in Utrecht en de stuw bij Werkhoven. Dit besluit is verzonden op 8 maart 2017.</text:p>
            <text:p text:style-name="common-al">
            <text:span text:style-name="nadrukvet">Ter inzage</text:span>
          </text:p>
            <text:p text:style-name="common-al">U kunt de vergunning en de bijbehorende stukken inzien van 9 maart 2017 tot en met 21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11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1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1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met een bootje op de benedenloop van de Kromme Rijn tussen de Waterlinieweg in Utrecht en de stuw bij Werkhoven (code HDSR1014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9</meta:user-defined>
    <meta:user-defined meta:name="OVERHEIDop.publicationIssue">2114</meta:user-defined>
    <meta:user-defined meta:name="OVERHEIDop.WsbID/DC.identifier">wsb-2017-2114</meta:user-defined>
    <meta:user-defined meta:name="OVERHEID.TaxonomieBeleidsagenda/OVERHEID.category">Ruimte en infrastructuur | Organisatie en beleid</meta:user-defined>
    <meta:user-defined meta:name="OVERHEIDop.referentienummer">1229326</meta:user-defined>
    <meta:user-defined meta:name="DCTERMS.abstract">Watervergunning voor het gemotoriseerd varen met een bootje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1PW 6</meta:user-defined>
    <meta:user-defined meta:name="OVERHEIDop.woonplaats">Utrecht</meta:user-defined>
    <meta:user-defined meta:name="OVERHEIDop.straatnaam">Lange Smee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6791 455354</meta:user-defined>
    <meta:user-defined meta:name="OVERHEIDop.versieInformatie"/>
  </office:meta>
</office:document-meta>
</file>