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beplanting langs waterloop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ondorWessels Projecten te Rijssen voor het aanbrengen en hebben van beplanting, bestaande uit heesters en gras, op de linkeroever op een afstand van meer dan 1 meter uit de boveninsteek langs de waterloop 15 Bornschebeek, ter plaatse van het perceel kadastraal bekend gemeente Hengelo, sectie A, nummer 530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70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11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beplanting langs waterloop 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12</meta:user-defined>
    <meta:user-defined meta:name="OVERHEIDop.WsbID/DC.identifier">wsb-2017-21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9SR 20</meta:user-defined>
    <meta:user-defined meta:name="OVERHEIDop.woonplaats">Hengelo</meta:user-defined>
    <meta:user-defined meta:name="OVERHEIDop.straatnaam">Het plei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8390</meta:user-defined>
    <meta:user-defined meta:name="OVERHEID.EPSG28992/DC.spatial">248896 478574</meta:user-defined>
    <meta:user-defined meta:name="OVERHEIDop.versieInformatie"/>
  </office:meta>
</office:document-meta>
</file>