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glasvezelinfrastructuur in het buitengebied van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lta Rijssen Glasvezel Investeringen B.V. te Rijssen voor het aanleggen van een glasvezelinfrastructuur in het buitengebied van Markelo langs en kruisend diverse waterlopen die in beheer zijn van waterschap Vechtstrom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4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11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elo, glasvezelinfrastructuur in het buitengebied van Marke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11</meta:user-defined>
    <meta:user-defined meta:name="OVERHEIDop.WsbID/DC.identifier">wsb-2017-21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5TX 1</meta:user-defined>
    <meta:user-defined meta:name="OVERHEIDop.woonplaats">Markelo</meta:user-defined>
    <meta:user-defined meta:name="OVERHEIDop.straatnaam">Koelert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8389</meta:user-defined>
    <meta:user-defined meta:name="OVERHEID.EPSG28992/DC.spatial">232212 474580</meta:user-defined>
    <meta:user-defined meta:name="OVERHEIDop.versieInformatie"/>
  </office:meta>
</office:document-meta>
</file>