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21755 Verleende watervergunning jaarrond exploitatie strandpaviljoen nabij C.F. Zeilerbouleverd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in verband met jaarrond exploitatie van strandpaviljoen nabij C.F. Zeiler Boulevard 10 in Bergen aan Zee. Vergunning verzonden op 29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21755 Verleende watervergunning jaarrond exploitatie strandpaviljoen nabij C.F. Zeilerbouleverd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11</meta:user-defined>
    <meta:user-defined meta:name="OVERHEIDop.WsbID/DC.identifier">wsb-2017-2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T 10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635 519481</meta:user-defined>
    <meta:user-defined meta:name="OVERHEIDop.versieInformatie"/>
  </office:meta>
</office:document-meta>
</file>