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glasvezel langs waterloop OWALO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Ziggo te Groningen voor het aanleggen van een glasvezelleiding op de linkeroever  en over een lengte van 415 meter langs de waterloop OWALO001, bekend als het Ommerkanaal,  ter plaatse van het perceel kadastraal bekend als gemeente Ommen, sectie D, nummers 473 en 159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24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10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glasvezel langs waterloop OWALO0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109</meta:user-defined>
    <meta:user-defined meta:name="OVERHEIDop.WsbID/DC.identifier">wsb-2017-21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RJ 5</meta:user-defined>
    <meta:user-defined meta:name="OVERHEIDop.woonplaats">Ommen</meta:user-defined>
    <meta:user-defined meta:name="OVERHEIDop.straatnaam">Broekdijkj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8386</meta:user-defined>
    <meta:user-defined meta:name="OVERHEID.EPSG28992/DC.spatial">224224 504935</meta:user-defined>
    <meta:user-defined meta:name="OVERHEIDop.versieInformatie"/>
  </office:meta>
</office:document-meta>
</file>