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verwijderen en aanbrengen dam met duiker waterloop 3003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Scholten te Diepenheim voor het verwijderen, aanbrengen en hebben van twee gronddammen met duikers in waterloop 1003003 en in een perceelssloot en het aanbrengen en hebben van een drainage-uitloop in het talud van waterloop 3003003, kadastraal bekend als gemeente Diepenheim, sectie F, nummers 416 en 4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2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10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verwijderen en aanbrengen dam met duiker waterloop 300300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08</meta:user-defined>
    <meta:user-defined meta:name="OVERHEIDop.WsbID/DC.identifier">wsb-2017-21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PK 3</meta:user-defined>
    <meta:user-defined meta:name="OVERHEIDop.woonplaats">Diepenheim</meta:user-defined>
    <meta:user-defined meta:name="OVERHEIDop.straatnaam">Middendorp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8385</meta:user-defined>
    <meta:user-defined meta:name="OVERHEID.EPSG28992/DC.spatial">239838 466424</meta:user-defined>
    <meta:user-defined meta:name="OVERHEIDop.versieInformatie"/>
  </office:meta>
</office:document-meta>
</file>