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leggen leiding langs waterloop 200009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text:span>
              <text:span text:style-name="nadrukvet">ergunning Keur waterschap Vechtstromen en Waterwet</text:span>
            </text:span>
          </text:p>
            <text:p text:style-name="common-al">Het dagelijks bestuur van waterschap Vechtstromen heeft positief besloten op de aanvraag van Akzo Nobel Industrial Chemicals B.V. te Hengelo voor het leggen van leidingen langs en kruisend met de waterloop 20000910 (zijtak van de Waarbeek) Een en ander te plaatse van de percelen kadastraal bekend Lonneker, sectie AL, nummers 379 en 380.</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0985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6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10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0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0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leggen leiding langs waterloop 2000091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9</meta:user-defined>
    <meta:user-defined meta:name="OVERHEIDop.publicationIssue">2107</meta:user-defined>
    <meta:user-defined meta:name="OVERHEIDop.WsbID/DC.identifier">wsb-2017-210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47RL 8</meta:user-defined>
    <meta:user-defined meta:name="OVERHEIDop.woonplaats">Enschede</meta:user-defined>
    <meta:user-defined meta:name="OVERHEIDop.straatnaam">Boersteg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8384</meta:user-defined>
    <meta:user-defined meta:name="OVERHEID.EPSG28992/DC.spatial">253455 472660</meta:user-defined>
    <meta:user-defined meta:name="OVERHEIDop.versieInformatie"/>
  </office:meta>
</office:document-meta>
</file>