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serre aan een bestaande woning ter plaatse van Maatweg 1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 Meewis voor het bouwen van een serre aan een bestaande woning in de beschermingszone A van de primaire waterkering Eemdijk ter plaatse van Maatweg 1 te Eemdijk.</text:p>
            <text:p text:style-name="common-al">De vergunning is verzonden op 7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maart 2017 tot en met 20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0 maart 2017 </text:p>
            <text:p text:style-name="last-al">Het nummer van de vergunning is 901217/9120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10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serre aan een bestaande woning ter plaatse van Maatweg 1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03</meta:user-defined>
    <meta:user-defined meta:name="OVERHEIDop.WsbID/DC.identifier">wsb-2017-2103</meta:user-defined>
    <meta:user-defined meta:name="OVERHEID.TaxonomieBeleidsagenda/OVERHEID.category">Natuur en milieu | Organisatie en beleid</meta:user-defined>
    <meta:user-defined meta:name="OVERHEIDop.referentienummer">901217/912063</meta:user-defined>
    <meta:user-defined meta:name="DCTERMS.abstract">Het bouwen van een serre aan een bestaande woning in de beschermingszone A van de primaire waterkering Eemdijk ter plaatse van Maatweg 1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LX 1</meta:user-defined>
    <meta:user-defined meta:name="OVERHEIDop.woonplaats">Eemdijk</meta:user-defined>
    <meta:user-defined meta:name="OVERHEIDop.straatnaam">M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8367</meta:user-defined>
    <meta:user-defined meta:name="OVERHEID.EPSG28992/DC.spatial">151246 474514</meta:user-defined>
    <meta:user-defined meta:name="OVERHEIDop.versieInformatie"/>
  </office:meta>
</office:document-meta>
</file>