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aan de Krommesteeg, nabij huisnummer 24 te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 van Setten voor het aanleggen van een dam met duiker in een oppervlaktewaterlichaam A aan de Krommesteeg, nabij huisnummer 24 te Bennekom. </text:p>
            <text:p text:style-name="common-al">De vergunning is verzonden op 7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maart 2017 tot en met 20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10 maart 2017</text:p>
            <text:p text:style-name="last-al">Het nummer van de vergunning is 903909/9120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10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aan de Krommesteeg, nabij huisnummer 24 te Bennek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02</meta:user-defined>
    <meta:user-defined meta:name="OVERHEIDop.WsbID/DC.identifier">wsb-2017-2102</meta:user-defined>
    <meta:user-defined meta:name="OVERHEID.TaxonomieBeleidsagenda/OVERHEID.category">Natuur en milieu | Organisatie en beleid</meta:user-defined>
    <meta:user-defined meta:name="OVERHEIDop.referentienummer">903909/912078</meta:user-defined>
    <meta:user-defined meta:name="DCTERMS.abstract">Het aanleggen van een dam met duiker in een oppervlaktewaterlichaam A aan de Krommesteeg, nabij huisnummer 24 te Benneko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21MV 24</meta:user-defined>
    <meta:user-defined meta:name="OVERHEIDop.woonplaats">Bennekom</meta:user-defined>
    <meta:user-defined meta:name="OVERHEIDop.straatnaam">Kromme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8366</meta:user-defined>
    <meta:user-defined meta:name="OVERHEID.EPSG28992/DC.spatial">173076 446543</meta:user-defined>
    <meta:user-defined meta:name="OVERHEIDop.versieInformatie"/>
  </office:meta>
</office:document-meta>
</file>