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055 voor het hebben van een tuin tot aan de insteek van een a-water en een permanent bouwwerk ter hoogte van Gebrande Hoefstraat 35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6UT013055 ingevolge de Keur waterschap Brabantse Delta 2015 bekend gemaakt op 10 januari 2017 voor het hebben van een tuin tot aan de insteek van een a-water en een permanent bouwwerk ter hoogte van Gebrande Hoefstraat 35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055 voor het hebben van een tuin tot aan de insteek van een a-water en een permanent bouwwerk ter hoogte van Gebrande Hoefstraat 35 te Ruc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210</meta:user-defined>
    <meta:user-defined meta:name="OVERHEIDop.WsbID/DC.identifier">wsb-2017-210</meta:user-defined>
    <meta:user-defined meta:name="OVERHEID.TaxonomieBeleidsagenda/OVERHEID.category">Ruimte en infrastructuur | Organisatie en beleid</meta:user-defined>
    <meta:user-defined meta:name="OVERHEIDop.referentienummer">16.ZK159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PP 35</meta:user-defined>
    <meta:user-defined meta:name="OVERHEIDop.woonplaats">Rucphen</meta:user-defined>
    <meta:user-defined meta:name="OVERHEIDop.straatnaam">Gebrande Hoef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055|exb-2017-865</meta:user-defined>
    <meta:user-defined meta:name="OVERHEID.EPSG28992/DC.spatial">96435 394259</meta:user-defined>
    <meta:user-defined meta:name="OVERHEIDop.versieInformatie"/>
  </office:meta>
</office:document-meta>
</file>