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5773 Verleende watervergunning aanleggen dam Zwartedij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bij Zwartedijk 7A in Schermerhorn. Vergunning verzonden op 19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5773 Verleende watervergunning aanleggen dam Zwartedijk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1</meta:user-defined>
    <meta:user-defined meta:name="OVERHEIDop.WsbID/DC.identifier">wsb-2017-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J 7a</meta:user-defined>
    <meta:user-defined meta:name="OVERHEIDop.woonplaats">Schermerhorn</meta:user-defined>
    <meta:user-defined meta:name="OVERHEIDop.straatnaam">Zwart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88 512679</meta:user-defined>
    <meta:user-defined meta:name="OVERHEIDop.versieInformatie"/>
  </office:meta>
</office:document-meta>
</file>