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realiseren van HDD-boringen (Katwijkseweg te Cuij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realiseren van 2 HDD boringen, inclusief diverse leidingen en afsluiters, onder de primaire waterkering en bijbehorende beschermingszones A en B aan de Katwijkseweg te Cuijk. Het zaaknummer is 16.D01359.</text:p>
            <text:p text:style-name="tussenkopcur">Inzien</text:p>
            <text:p text:style-name="common-al">U kunt de vergunning gedurende zes weken inzien vanaf 9 maart 2017 op de volgende plaats:</text:p>
            <text:p text:style-name="common-al">Waterschapshuis Aa en Maas, Pettelaarpark 70,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Aa en Maas.</text:p>
            </table:table-cell>
            <table:table-cell office:value-type="string" table:style-name="header.C">
              <text:p text:style-name="headerright"><text:span text:style-name="nr">Nr. 2090</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090</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090</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realiseren van HDD-boringen (Katwijkseweg te Cu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9</meta:user-defined>
    <meta:user-defined meta:name="OVERHEIDop.publicationIssue">2090</meta:user-defined>
    <meta:user-defined meta:name="OVERHEIDop.WsbID/DC.identifier">wsb-2017-2090</meta:user-defined>
    <meta:user-defined meta:name="DCTERMS.abstract">Het dagelijks bestuur van Waterschap Aa en Maas heeft een vergunning ingevolge de Waterwet verleend voor Waterstaatswerk of beschermingszone gebruiken op locatie Katwijkseweg  in Cuijk. Het vergunningnummer is 16.D01359.</meta:user-defined>
    <meta:user-defined meta:name="OVERHEID.TaxonomieBeleidsagenda/OVERHEID.category">Bestuur | Organisatie en beleid</meta:user-defined>
    <meta:user-defined meta:name="OVERHEIDop.referentienummer">WPAM-AK7QER</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431</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89036 416699</meta:user-defined>
    <meta:user-defined meta:name="OVERHEIDop.versieInformatie"/>
  </office:meta>
</office:document-meta>
</file>