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16UT014227 voor het hebben van een tuin tot aan de insteek van een a-water zonder bouwwerken ter hoogte van Oude Postbaan 8 te Putte in de gemeente Woensdrecht.</text:p>
      <text:section text:name="zakelijke-mededeling_id1-3-2" text:style-name="zakelijke-mededeling">
        <text:section text:name="zakelijke-mededeling-tekst_id1-3-2-1" text:style-name="zakelijke-mededeling-tekst">
          <text:section text:name="tekst_id1-3-2-1-1" text:style-name="tekst">
            <text:p text:style-name="common-al">Besluitnummer 16UT014227 ingevolge de Keur waterschap Brabantse Delta 2015 bekend gemaakt op 10 januari 2017 voor het hebben van een tuin tot aan de insteek van een a-water zonder bouwwerken ter hoogte van Oude Postbaan 8 te Putte in de gemeente Woensdrech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6 januar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209</text:span><text:line-break/><text:date style:data-style-name="dag" text:fixed="true" text:date-value="2017-01-10"/><text:line-break/><text:date style:data-style-name="jaar" text:fixed="true" text:date-value="2017-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09</text:span><text:date style:data-style-name="nicedate" text:fixed="true" text:date-value="2017-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09</text:span><text:date style:data-style-name="nicedate" text:fixed="true" text:date-value="2017-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16UT014227 voor het hebben van een tuin tot aan de insteek van een a-water zonder bouwwerken ter hoogte van Oude Postbaan 8 te Putte in de gemeente Woensdrech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10</meta:user-defined>
    <meta:user-defined meta:name="OVERHEIDop.publicationIssue">209</meta:user-defined>
    <meta:user-defined meta:name="OVERHEIDop.WsbID/DC.identifier">wsb-2017-209</meta:user-defined>
    <meta:user-defined meta:name="OVERHEID.TaxonomieBeleidsagenda/OVERHEID.category">Ruimte en infrastructuur | Organisatie en beleid</meta:user-defined>
    <meta:user-defined meta:name="OVERHEIDop.referentienummer">15.ZK13781</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45RM 8</meta:user-defined>
    <meta:user-defined meta:name="OVERHEIDop.woonplaats">Putte</meta:user-defined>
    <meta:user-defined meta:name="OVERHEIDop.straatnaam">Oude Postbaa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6UT014227|exb-2017-864</meta:user-defined>
    <meta:user-defined meta:name="OVERHEID.EPSG28992/DC.spatial">86644 376354</meta:user-defined>
    <meta:user-defined meta:name="OVERHEIDop.versieInformatie"/>
  </office:meta>
</office:document-meta>
</file>