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DSR – watervergunning voor het onttrekken van grondwater en lozen van bronneringswater voor het aanleggen van een derde kolk bij de Beatrixsluis en het verplaatsen van diverse objecten van de Hollandse Waterlinie aan het Lekkanaal in Nieuwegein (code HDSR74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erde kolk met binnen- en buitenhoofd bij de Beatrixsluis, het aanbrengen van een ankergording langs het Lekkanaal en het verplaatsen van Kazemat Schalkwijkse Wetering, Kazemat Houtense Wetering, Sluisje Schalkwijkse Wetering, Duikerhoofd Schalkwijze Wetering, Palengroep Schalkwijkse Wetering, Palengroep Noord en Palengroep Zuid, kadastrale gemeente VWK, sectie C, nummers 1080, 1081, 1117, 1118, 1119, 1127, 1128, 1129, 1130, 1162, 1169, 1172, 1174, 1353, 1354, 1355, 1360, 1362, 1364, 1598, 2571 en kadastrale gemeente JPS, sectie D, nummers 2570, 2571, 3080, 3081, 3082:</text:p>
            <text:list text:style-name="id1-3-2-1-1-2">
              <text:list-item text:style-override="id1-3-2-1-1-2-1">
                <text:number>.</text:number>
                <text:p text:style-name="al">Gedurende 16 maanden grondwater te onttrekken op basis van artikel 3.10 van de Keur;</text:p>
              </text:list-item>
              <text:list-item text:style-override="id1-3-2-1-1-2-2">
                <text:number>.</text:number>
                <text:p text:style-name="al">Gedurende 16 maanden grondwater te brengen in de aanwezige tertiaire watergangen, op basis van artikel 3.9 van de Keur;</text:p>
              </text:list-item>
            </text:list>
            <text:p text:style-name="common-al"/>
            <text:p text:style-name="common-al">Dit besluit is verzonden op 7 maart 2017. </text:p>
            <text:p text:style-name="common-al">De vergunning is ten opzichte van het ontwerp niet gewijzigd. </text:p>
            <text:p text:style-name="common-al"/>
            <text:p text:style-name="common-al">
            <text:span text:style-name="nadrukvet">Stukken inzien</text:span>
          </text:p>
            <text:p text:style-name="common-al">U kunt de aanvraag, de vergunning en de daarbij behorende stukken inzien van 08 maart 2017 tot en met 18 april 2017 bij: </text:p>
            <text:p text:style-name="common-al">- Hoogheemraadschap De Stichtse Rijnlanden, Poldermolen 2 in Houten op afspraak. Openingstijden: elke werkdag van 9.00 - 17.00 uur; </text:p>
            <text:p text:style-name="common-al">- Gemeente Nieuwegein, bij de stadswinkel van het gemeentehuis van Nieuwegein, loket Bouwen, Stadsplein 1 in Nieuwegein. Openingstijden: op werkdagen van 8.30 - 13.00 uur, telefoon (030) 607 18 80.</text:p>
            <text:p text:style-name="common-al"/>
            <text:p text:style-name="common-al">
            <text:span text:style-name="nadrukvet">Beroep</text:span>
          </text:p>
            <text:p text:style-name="common-al">Bent u belanghebbende? U kunt dan beroep aantekenen tegen de definitieve vergunning bij de Rechtbank Midden-Nederland, afdeling Bestuursrecht, o.v.v. voorlopige voorzieningen, Postbus 16005, 3500 DA Utrecht. U heeft hiervoor de tijd tot en met 18 april 2017. U kunt ook digitaal beroep instellen bij genoemde rechtbank via <text:a xlink:href="http://loket.rechtspraak.nl/bestuursrecht" xlink:type="simple">http://loket.rechtspraak.nl/bestuursrecht</text:a>.Daarvoor moet u wel beschikken over een </text:p>
            <text:p text:style-name="common-al">elektronische handtekening (DigiD). Kijk op de site voor de precieze voorwaarden. Voor inlichtingen over de procedure en de kosten kunt u zich wenden tot de Rechtbank Midden-Nederland, afdeling Bestuursrecht, telefoonnummer (030) 223 30 00. </text:p>
            <text:p text:style-name="common-al"/>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8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08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grondwater en lozen van bronneringswater voor het aanleggen van een derde kolk bij de Beatrixsluis en het verplaatsen van diverse objecten van de Hollandse Waterlinie aan het Lekkanaal in Nieuwegein (code HDSR743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89</meta:user-defined>
    <meta:user-defined meta:name="OVERHEIDop.WsbID/DC.identifier">wsb-2017-2089</meta:user-defined>
    <meta:user-defined meta:name="OVERHEID.TaxonomieBeleidsagenda/OVERHEID.category">Ruimte en infrastructuur | Organisatie en beleid</meta:user-defined>
    <meta:user-defined meta:name="OVERHEIDop.referentienummer">HDSR7439</meta:user-defined>
    <meta:user-defined meta:name="DCTERMS.abstract">watervergunning voor het onttrekken van grondwater en lozen van bronneringswater voor het aanleggen van een derde kolk bij de Beatrixsluis en het verplaatsen van diverse objecten van de Hollandse Waterlinie aan het Lekkanaal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5BC 2</meta:user-defined>
    <meta:user-defined meta:name="OVERHEIDop.woonplaats">Nieuwegein</meta:user-defined>
    <meta:user-defined meta:name="OVERHEIDop.straatnaam">Braamsluip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3801 448555</meta:user-defined>
    <meta:user-defined meta:name="OVERHEIDop.versieInformatie"/>
  </office:meta>
</office:document-meta>
</file>