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lasvezelnetwerk in de gemeente Midden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beschermingszone van diverse waterkeringen en oppervlaktewaterlichamen voor het aanleggen, hebben en onderhouden van een glasvezelnetwerk in de gemeente Midden Drenthe. (<text:span text:style-name="nadrukcur">dossiernummer Z/17/009376; verzenddatum 6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lasvezelnetwerk in de gemeente Midden Drent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8</meta:user-defined>
    <meta:user-defined meta:name="OVERHEIDop.WsbID/DC.identifier">wsb-2017-20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P 28</meta:user-defined>
    <meta:user-defined meta:name="OVERHEIDop.woonplaats">Beilen</meta:user-defined>
    <meta:user-defined meta:name="OVERHEIDop.straatnaam">Vorrelveen</meta:user-defined>
    <meta:user-defined meta:name="OVERHEID.PostcodeHuisnummer/OVERHEIDop.postcodeHuisnummer">9442</meta:user-defined>
    <meta:user-defined meta:name="OVERHEIDop.woonplaats">Zuidveld</meta:user-defined>
    <meta:user-defined meta:name="OVERHEIDop.straatnaam">Meertenakk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4742 545057</meta:user-defined>
    <meta:user-defined meta:name="OVERHEID.EPSG28992/DC.spatial">239897 543009</meta:user-defined>
    <meta:user-defined meta:name="OVERHEIDop.versieInformatie"/>
  </office:meta>
</office:document-meta>
</file>