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Zwolsedijk 12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waterleiding ter plaatse van de Zwolsedijk 12 in Hasselt. (<text:span text:style-name="nadrukcur">dossiernummer Z/17/009597; verzenddatum 6 maart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08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8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8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Zwolsedijk 12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84</meta:user-defined>
    <meta:user-defined meta:name="OVERHEIDop.WsbID/DC.identifier">wsb-2017-20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D 12</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238 509298</meta:user-defined>
    <meta:user-defined meta:name="OVERHEIDop.versieInformatie"/>
  </office:meta>
</office:document-meta>
</file>