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poolderenk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aan de bodem aan de Spoolderenkweg 1 in Zwolle. (<text:span text:style-name="nadrukcur">dossiernummer Z/16/002817; verzenddatum 6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poolderenkweg 1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83</meta:user-defined>
    <meta:user-defined meta:name="OVERHEIDop.WsbID/DC.identifier">wsb-2017-20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K 1</meta:user-defined>
    <meta:user-defined meta:name="OVERHEIDop.woonplaats">Zwolle</meta:user-defined>
    <meta:user-defined meta:name="OVERHEIDop.straatnaam">Spooldere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997 502712</meta:user-defined>
    <meta:user-defined meta:name="OVERHEIDop.versieInformatie"/>
  </office:meta>
</office:document-meta>
</file>