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rioolpersleiding, Groenedijk 20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52.V01, 6 maart 2017) het door middel van een horizontaal gestuurde boring aanleggen van een rioolpersleiding binnen de primaire waterkerieng ter plaatse van de Groenedijk 2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rioolpersleiding, Groenedijk 20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80</meta:user-defined>
    <meta:user-defined meta:name="OVERHEIDop.WsbID/DC.identifier">wsb-2017-20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LB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2 438181</meta:user-defined>
    <meta:user-defined meta:name="OVERHEIDop.versieInformatie"/>
  </office:meta>
</office:document-meta>
</file>