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21627 Verleende watervergunning innemen ligplaats woonboot bij Broekermeerdijk 23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, verdiepen en verbreden waterloop en aanbrengen werken bij Broekermeerdijk 23 Broek in Waterland. Vergunning verzonden op 2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21627 Verleende watervergunning innemen ligplaats woonboot bij Broekermeerdijk 23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8</meta:user-defined>
    <meta:user-defined meta:name="OVERHEIDop.WsbID/DC.identifier">wsb-2017-2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Z 23 ws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39 493621</meta:user-defined>
    <meta:user-defined meta:name="OVERHEIDop.versieInformatie"/>
  </office:meta>
</office:document-meta>
</file>