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vergadering/351919/Commissie%20Integraal%20Waterbeheer%2009-03-2017?" xlink:type="simple">commissie Integraal Waterbeheer</text:a> op donderdag 9 maart 2017 om 14.00 uur en de <text:a xlink:href="https://hhsk.waterschapsinformatie.nl/vergadering/351920/commissie%20Algemene%20Zaken%20en%20Middelen%2010-03-2017?" xlink:type="simple">commissie Algemene Zaken en Middelen</text:a> op vrijdag 11 maart 2017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9</meta:user-defined>
    <meta:user-defined meta:name="OVERHEIDop.WsbID/DC.identifier">wsb-2017-2079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