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92 het dempen en graven van oppervlaktewater ter hoogte van Hoogeveenseweg 20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aart 2017 een vergunning verleend aan Provincie Zuid-Holland voor het ten behoeve van de verbreding van de berm omleggen van een watergang en daarbij dempen van 2547 m² en graven van 2926 m² oppervlaktewater een en ander ter hoogte van Hoogeveenseweg 20 te Hazerswoude-Dorp.</text:p>
            <text:p text:style-name="common-al"/>
            <text:p text:style-name="common-al">De stukken liggen tot en met 17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6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92 het dempen en graven van oppervlaktewater ter hoogte van Hoogeveenseweg 20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78</meta:user-defined>
    <meta:user-defined meta:name="OVERHEIDop.WsbID/DC.identifier">wsb-2017-20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R 20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92|exb-2017-8172</meta:user-defined>
    <meta:user-defined meta:name="OVERHEID.EPSG28992/DC.spatial">101872 454614</meta:user-defined>
    <meta:user-defined meta:name="OVERHEIDop.versieInformatie"/>
  </office:meta>
</office:document-meta>
</file>