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alkerdijk 43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aanleggen van een taludtrap over de waterkering ten behoeve van het laarzenpad Zalk nabij de Zalkerdijk 43 in Zalk. (<text:span text:style-name="nadrukcur">dossiernummer Z/17/008911; verzenddatum 6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alkerdijk 43 in Zal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76</meta:user-defined>
    <meta:user-defined meta:name="OVERHEIDop.WsbID/DC.identifier">wsb-2017-20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B 43</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392 503829</meta:user-defined>
    <meta:user-defined meta:name="OVERHEIDop.versieInformatie"/>
  </office:meta>
</office:document-meta>
</file>