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85 het wegnemen van een bestaande duiker en het plaatsen en hebben van 2 duikers ter plaatse van de Ruys de Beerenbroucklaa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aart 2017 een vergunning verleend aan Gemeente Gouda voor het wegnemen van een bestaande duiker en het plaatsen en hebben van 2 duikers met een diameter van Ø 600 mm en een lengte van 12 m, in de kernzone van primaire watergang wg 11-796 op de aansluiting naar overige watergang wg.11-918.</text:p>
            <text:p text:style-name="common-al">Eén en ander ter plaatse van de Ruys de Beerenbroucklaan in Gouda.</text:p>
            <text:p text:style-name="common-al"/>
            <text:p text:style-name="common-al">De stukken liggen tot en met 17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6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85 het wegnemen van een bestaande duiker en het plaatsen en hebben van 2 duikers ter plaatse van de Ruys de Beerenbroucklaan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75</meta:user-defined>
    <meta:user-defined meta:name="OVERHEIDop.WsbID/DC.identifier">wsb-2017-20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5ER 1</meta:user-defined>
    <meta:user-defined meta:name="OVERHEIDop.woonplaats">Gouda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5|exb-2017-8171</meta:user-defined>
    <meta:user-defined meta:name="OVERHEID.EPSG28992/DC.spatial">109072 448354</meta:user-defined>
    <meta:user-defined meta:name="OVERHEIDop.versieInformatie"/>
  </office:meta>
</office:document-meta>
</file>