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06 diverse werkzaamheden ter hoogte van de Teylingerlaan 74 te Sass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aart 2017 een vergunning verleend voor </text:p>
            <text:p text:style-name="common-al">a.         het uitvoeren van een ontgraving in de kern- en beschermingszone van de regionale       kering ten behoeve van het bouwen van een nieuwbouw villa met een 2-laagskelder;</text:p>
            <text:p text:style-name="common-al">b.         het uitvoeren van een ontgraving in de kern- en beschermingszone van de regionale       kering ten behoeve van het aanleggen van een damwand c.q. vervangende kering; </text:p>
            <text:p text:style-name="common-al">c.         het gedurende 6 maanden door middel van open bemaling onttrekken van freatisch      grondwater met een maximaal debiet van 10 m³/uur en een maximaal totaal debiet van      21.600 m³;</text:p>
            <text:p text:style-name="common-al">d.         het gedurende 3 weken door middel van spanningsbemaling onttrekken van grondwater      uit het eerste watervoerende pakket met een maximaal debiet van 74 m³ per uur en een      maximaal totaal debiet van 37.500 m³;</text:p>
            <text:p text:style-name="common-al">ter hoogte van de Teylingerlaan 74 te Sassenheim in de gemeente Teylingen.</text:p>
            <text:p text:style-name="common-al"/>
            <text:p text:style-name="common-al">De stukken liggen tot en met 17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6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06 diverse werkzaamheden ter hoogte van de Teylingerlaan 74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74</meta:user-defined>
    <meta:user-defined meta:name="OVERHEIDop.WsbID/DC.identifier">wsb-2017-20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71CD 74</meta:user-defined>
    <meta:user-defined meta:name="OVERHEIDop.woonplaats">Sassenheim</meta:user-defined>
    <meta:user-defined meta:name="OVERHEIDop.straatnaam">Teijling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06|exb-2017-8170</meta:user-defined>
    <meta:user-defined meta:name="OVERHEID.EPSG28992/DC.spatial">95766 471832</meta:user-defined>
    <meta:user-defined meta:name="OVERHEIDop.versieInformatie"/>
  </office:meta>
</office:document-meta>
</file>