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Strandweg, gemeente Westland (Ter Heijde)</text:p>
      <text:section text:name="zakelijke-mededeling_id1-3-2" text:style-name="zakelijke-mededeling">
        <text:section text:name="zakelijke-mededeling-tekst_id1-3-2-1" text:style-name="zakelijke-mededeling-tekst">
          <text:section text:name="tekst_id1-3-2-1-1" text:style-name="tekst">
            <text:p text:style-name="common-al">2016-017491</text:p>
            <text:p text:style-name="common-al">Het college van dijkgraaf en hoogheemraden van Delfland heeft het besluit genomen om de vergunning met kenmerk 1189004/1550460 d.d. 29 mei 2015 van Strandpaviljoen Zomer &amp; Zo te wijzigen. De wijziging betreft het type fundering (betonplaten die ook in de winter blijven liggen) van de seizoens strandbebouwing op de locatie Strandweg, gemeente Westland (Ter Heijde).</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7 maart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2073</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73</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073</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Strandweg, gemeente Westland (Ter Heijd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8</meta:user-defined>
    <meta:user-defined meta:name="OVERHEIDop.publicationIssue">2073</meta:user-defined>
    <meta:user-defined meta:name="OVERHEIDop.WsbID/DC.identifier">wsb-2017-2073</meta:user-defined>
    <meta:user-defined meta:name="OVERHEID.TaxonomieBeleidsagenda/OVERHEID.category">Bestuur | Organisatie en beleid</meta:user-defined>
    <meta:user-defined meta:name="OVERHEIDop.referentienummer">2016-017491</meta:user-defined>
    <meta:user-defined meta:name="DCTERMS.abstract">Hoogheemraadschap van Delfland - Definitief besluit Strandweg, gemeente Westland (Ter Heijde)</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4VT 12</meta:user-defined>
    <meta:user-defined meta:name="OVERHEIDop.woonplaats">Ter Heijd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491 wijzigingsbesluit|exb-2017-8169</meta:user-defined>
    <meta:user-defined meta:name="OVERHEID.EPSG28992/DC.spatial">71249 449677</meta:user-defined>
    <meta:user-defined meta:name="OVERHEIDop.versieInformatie"/>
  </office:meta>
</office:document-meta>
</file>