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jonetstraat e.o.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42) het onttrekken van grondwater ten behoeve van het vervangen van het gasleidingnet ter plaatse van de Bajonetstraat en omstreken te Rotterdam. Er wordt max. 5 m<text:span text:style-name="sup">3</text:span>/uur onttrokken in de periode tussen 20 maart 2017 en 19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ajonetstraat e.o.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1</meta:user-defined>
    <meta:user-defined meta:name="OVERHEIDop.WsbID/DC.identifier">wsb-2017-20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ZC 55a</meta:user-defined>
    <meta:user-defined meta:name="OVERHEIDop.woonplaats">Rotterdam</meta:user-defined>
    <meta:user-defined meta:name="OVERHEIDop.straatnaam">Bajonet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517 436912</meta:user-defined>
    <meta:user-defined meta:name="OVERHEIDop.versieInformatie"/>
  </office:meta>
</office:document-meta>
</file>