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eenmalig lozen van spoelwater op het oppervlaktewater in een tertiaire watergang - Hoofdveste 25 Houten (code HDSR88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eenmalig lozen van spoelwater op het oppervlaktewater in een tertiaire watergang. Op de locatie Hoofdveste 25 in de gemeente Houten. Dit besluit is verzonden op 6 maart 2017.</text:p>
            <text:p text:style-name="common-al">
            <text:span text:style-name="nadrukvet">Ter inzage</text:span>
          </text:p>
            <text:p text:style-name="common-al">U kunt de vergunning en de bijbehorende stukken inzien van 9 maart 2017 tot en met 20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07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7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7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eenmalig lozen van spoelwater op het oppervlaktewater in een tertiaire watergang - Hoofdveste 25 Houten (code HDSR883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70</meta:user-defined>
    <meta:user-defined meta:name="OVERHEIDop.WsbID/DC.identifier">wsb-2017-2070</meta:user-defined>
    <meta:user-defined meta:name="OVERHEID.TaxonomieBeleidsagenda/OVERHEID.category">Ruimte en infrastructuur | Organisatie en beleid</meta:user-defined>
    <meta:user-defined meta:name="OVERHEIDop.referentienummer">1222423</meta:user-defined>
    <meta:user-defined meta:name="DCTERMS.abstract">Watervergunning voor het eenmalig lozen van spoelwater op het oppervlaktewater in een tertiaire watergang op de locatie Hoofdveste 25 in de gemeente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2DH 25</meta:user-defined>
    <meta:user-defined meta:name="OVERHEIDop.woonplaats">Houten</meta:user-defined>
    <meta:user-defined meta:name="OVERHEIDop.straatnaam">Hoofdvest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8004 448658</meta:user-defined>
    <meta:user-defined meta:name="OVERHEIDop.versieInformatie"/>
  </office:meta>
</office:document-meta>
</file>