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282 Verleende watervergunning vervangen steigercomplex nabij Sluiskade 16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het gehele steigercomplex ten noordwesten van Sluiskade 16 in West-Graftdijk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282 Verleende watervergunning vervangen steigercomplex nabij Sluiskade 16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7</meta:user-defined>
    <meta:user-defined meta:name="OVERHEIDop.WsbID/DC.identifier">wsb-2017-2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6MH 105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22 507747</meta:user-defined>
    <meta:user-defined meta:name="OVERHEIDop.versieInformatie"/>
  </office:meta>
</office:document-meta>
</file>