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oningin Wilhelminalaan 17 in Willems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leggen van een leiding en het onttrekken en lozen van grondwater nabij de Koningin Wilhelminalaan in Willemsoord. (<text:span text:style-name="nadrukcur">dossiernummer Z/17/009542; verzenddatum 6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06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6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oningin Wilhelminalaan 17 in Willems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69</meta:user-defined>
    <meta:user-defined meta:name="OVERHEIDop.WsbID/DC.identifier">wsb-2017-20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38KB 31</meta:user-defined>
    <meta:user-defined meta:name="OVERHEIDop.woonplaats">Willemsoord</meta:user-defined>
    <meta:user-defined meta:name="OVERHEIDop.straatnaam">Koningin Wilhelmina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380 538374</meta:user-defined>
    <meta:user-defined meta:name="OVERHEIDop.versieInformatie"/>
  </office:meta>
</office:document-meta>
</file>